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5a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Madame, Monsieur,</text:p>
      <text:p text:style-name="P1"/>
      <text:p text:style-name="P1"><text:span text:style-name="T2"><text:tab/>J’ai</text:span> l’opportunité de participer à une formation syndicale sur le harcèlement <text:span text:style-name="T2">scolaire</text:span> et le travail enseignant, le <text:span text:style-name="T1">vendredi 15 mars 2019</text:span>. La législation <text:span text:style-name="T2">reconnaît</text:span> à <text:span text:style-name="T2">toutes et </text:span>tous le droit à participer à ce type de réunion proposée par une organisation syndicale. </text:p>
      <text:p text:style-name="P1"/>
      <text:p text:style-name="P1"><text:span text:style-name="T2"><text:tab/>Ma hiérarchie</text:span> m’a autorisé à participer <text:span text:style-name="T2">à cette formation syndicale ; je serai donc absent ce jour-là. Néanmoins, je</text:span> n’ai pas l’assurance d’être remplacé.</text:p>
      <text:p text:style-name="P1"/>
      <text:p text:style-name="P1"><text:tab/>Si mon administration assure mon remplacement, les apprentissages se dérouleront normalement à partir des éléments que j'aurai préparés. Dans le cas contraire, les élèves seront répartis dans les autres classes de l'école.</text:p>
      <text:p text:style-name="P1"/>
      <text:p text:style-name="P1"><text:tab/>Soyez assurés que <text:span text:style-name="T2">cette formation sera mise </text:span>à profit pour réfléchir à une école de la République qui permette à tous les élèves de réussir.</text:p>
      <text:p text:style-name="P1"/>
      <text:p text:style-name="P1"><text:span text:style-name="T2"><text:tab/>Je vous remercie</text:span> de votre compréhen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0T20:40:34.867000000</meta:creation-date>
    <dc:date>2019-03-10T20:47:56.089000000</dc:date>
    <meta:editing-duration>PT7M21S</meta:editing-duration>
    <meta:editing-cycles>1</meta:editing-cycles>
    <meta:document-statistic meta:table-count="0" meta:image-count="0" meta:object-count="0" meta:page-count="1" meta:paragraph-count="6" meta:word-count="131" meta:character-count="843" meta:non-whitespace-character-count="711"/>
    <meta:generator>LibreOffice/6.1.1.2$Windows_X86_64 LibreOffice_project/5d19a1bfa650b796764388cd8b33a5af1f5baa1b</meta:generator>
  </office:meta>
</office:document-meta>
</file>